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9.7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ta1" style:family="table" style:master-page-name="PageStyle_5f_2024-Janeiro">
      <style:table-properties table:display="true" style:writing-mode="lr-tb"/>
    </style:style>
    <style:style style:name="ta2" style:family="table" style:master-page-name="PageStyle_5f_2024-Fevereiro">
      <style:table-properties table:display="true" style:writing-mode="lr-tb"/>
    </style:style>
    <style:style style:name="ta3" style:family="table" style:master-page-name="PageStyle_5f_2024-Março">
      <style:table-properties table:display="true" style:writing-mode="lr-tb"/>
    </style:style>
    <style:style style:name="ta4" style:family="table" style:master-page-name="PageStyle_5f_2024-Abril">
      <style:table-properties table:display="true" style:writing-mode="lr-tb"/>
    </style:style>
    <style:style style:name="ta5" style:family="table" style:master-page-name="PageStyle_5f_2024-Maio">
      <style:table-properties table:display="true" style:writing-mode="lr-tb"/>
    </style:style>
    <style:style style:name="ta6" style:family="table" style:master-page-name="PageStyle_5f_2024-Junho">
      <style:table-properties table:display="true" style:writing-mode="lr-tb"/>
    </style:style>
    <style:style style:name="ta7" style:family="table" style:master-page-name="PageStyle_5f_2024-Julho">
      <style:table-properties table:display="true" style:writing-mode="lr-tb"/>
    </style:style>
    <style:style style:name="ta8" style:family="table" style:master-page-name="PageStyle_5f_2024-Agosto">
      <style:table-properties table:display="true" style:writing-mode="lr-tb"/>
    </style:style>
    <style:style style:name="ta9" style:family="table" style:master-page-name="PageStyle_5f_2024-Set">
      <style:table-properties table:display="true" style:writing-mode="lr-tb"/>
    </style:style>
    <style:style style:name="ta10" style:family="table" style:master-page-name="PageStyle_5f_2024-Out">
      <style:table-properties table:display="true" style:writing-mode="lr-tb"/>
    </style:style>
    <style:style style:name="ta11" style:family="table" style:master-page-name="PageStyle_5f_2024-Nov">
      <style:table-properties table:display="true" style:writing-mode="lr-tb"/>
    </style:style>
    <style:style style:name="ta12" style:family="table" style:master-page-name="PageStyle_5f_2024-De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1c458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1c458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1c458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 style:data-style-name="N15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40H/SEMANA&quot;;&quot;44H/SEMANA&quot;;&quot;12H/DIA&quot;;&quot;24H/DIA&quot;)" table:allow-empty-cell="true" table:display-list="unsorted" table:base-cell-address="'2024-Set'.J6"/>
        <table:content-validation table:name="val2" table:condition="of:cell-content-is-in-list(&quot;DIURNO&quot;;&quot;NOTURNO&quot;)" table:allow-empty-cell="true" table:display-list="unsorted" table:base-cell-address="'2024-Set'.K6"/>
        <table:content-validation table:name="val3" table:condition="of:cell-content-is-decimal-number() and cell-content()&gt;0" table:allow-empty-cell="false" table:base-cell-address="'2024-Set'.L6"/>
        <table:content-validation table:name="val4" table:condition="of:cell-content-is-in-list(&quot;40H/SEMANA&quot;;&quot;44H/SEMANA&quot;;&quot;12H/DIA&quot;;&quot;24H/DIA&quot;)" table:allow-empty-cell="true" table:display-list="unsorted" table:base-cell-address="'2024-Junho'.J6"/>
        <table:content-validation table:name="val5" table:condition="of:cell-content-is-in-list(&quot;DIURNO&quot;;&quot;NOTURNO&quot;)" table:allow-empty-cell="true" table:display-list="unsorted" table:base-cell-address="'2024-Junho'.K6"/>
        <table:content-validation table:name="val6" table:condition="of:cell-content-is-decimal-number() and cell-content()&gt;0" table:allow-empty-cell="false" table:base-cell-address="'2024-Junho'.L8"/>
        <table:content-validation table:name="val7" table:condition="of:cell-content-is-in-list(&quot;40H/SEMANA&quot;;&quot;44H/SEMANA&quot;;&quot;12H/DIA&quot;;&quot;24H/DIA&quot;)" table:allow-empty-cell="true" table:display-list="unsorted" table:base-cell-address="'2024-Julho'.J6"/>
        <table:content-validation table:name="val8" table:condition="of:cell-content-is-in-list(&quot;DIURNO&quot;;&quot;NOTURNO&quot;)" table:allow-empty-cell="true" table:display-list="unsorted" table:base-cell-address="'2024-Julho'.K6"/>
        <table:content-validation table:name="val9" table:condition="of:cell-content-is-decimal-number() and cell-content()&gt;0" table:allow-empty-cell="false" table:base-cell-address="'2024-Julho'.L8"/>
        <table:content-validation table:name="val10" table:condition="of:cell-content-is-in-list(&quot;40H/SEMANA&quot;;&quot;44H/SEMANA&quot;;&quot;12H/DIA&quot;;&quot;24H/DIA&quot;)" table:allow-empty-cell="true" table:display-list="unsorted" table:base-cell-address="'2024-Out'.J6"/>
        <table:content-validation table:name="val11" table:condition="of:cell-content-is-in-list(&quot;DIURNO&quot;;&quot;NOTURNO&quot;)" table:allow-empty-cell="true" table:display-list="unsorted" table:base-cell-address="'2024-Out'.K6"/>
        <table:content-validation table:name="val12" table:condition="of:cell-content-is-decimal-number() and cell-content()&gt;0" table:allow-empty-cell="false" table:base-cell-address="'2024-Out'.L8"/>
        <table:content-validation table:name="val13" table:condition="of:cell-content-is-in-list(&quot;40H/SEMANA&quot;;&quot;44H/SEMANA&quot;;&quot;12H/DIA&quot;;&quot;24H/DIA&quot;)" table:allow-empty-cell="true" table:display-list="unsorted" table:base-cell-address="'2024-Nov'.J6"/>
        <table:content-validation table:name="val14" table:condition="of:cell-content-is-in-list(&quot;DIURNO&quot;;&quot;NOTURNO&quot;)" table:allow-empty-cell="true" table:display-list="unsorted" table:base-cell-address="'2024-Nov'.K6"/>
        <table:content-validation table:name="val15" table:condition="of:cell-content-is-decimal-number() and cell-content()&gt;0" table:allow-empty-cell="false" table:base-cell-address="'2024-Nov'.L8"/>
        <table:content-validation table:name="val16" table:condition="of:cell-content-is-in-list(&quot;40H/SEMANA&quot;;&quot;44H/SEMANA&quot;;&quot;12H/DIA&quot;;&quot;24H/DIA&quot;)" table:allow-empty-cell="true" table:display-list="unsorted" table:base-cell-address="'2024-Agosto'.J6"/>
        <table:content-validation table:name="val17" table:condition="of:cell-content-is-in-list(&quot;DIURNO&quot;;&quot;NOTURNO&quot;)" table:allow-empty-cell="true" table:display-list="unsorted" table:base-cell-address="'2024-Agosto'.K6"/>
        <table:content-validation table:name="val18" table:condition="of:cell-content-is-decimal-number() and cell-content()&gt;0" table:allow-empty-cell="false" table:base-cell-address="'2024-Agosto'.L8"/>
        <table:content-validation table:name="val19" table:condition="of:cell-content-is-in-list(&quot;40H/SEMANA&quot;;&quot;44H/SEMANA&quot;;&quot;12H/DIA&quot;;&quot;24H/DIA&quot;)" table:allow-empty-cell="true" table:display-list="unsorted" table:base-cell-address="'2024-Dez'.J6"/>
        <table:content-validation table:name="val20" table:condition="of:cell-content-is-in-list(&quot;DIURNO&quot;;&quot;NOTURNO&quot;)" table:allow-empty-cell="true" table:display-list="unsorted" table:base-cell-address="'2024-Dez'.K6"/>
        <table:content-validation table:name="val21" table:condition="of:cell-content-is-decimal-number() and cell-content()&gt;0" table:allow-empty-cell="false" table:base-cell-address="'2024-Dez'.L8"/>
      </table:content-validations>
      <table:table table:name="2024-Jan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2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5" draw:text-style-name="P2" svg:width="6.823cm" svg:height="1.37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6" draw:text-style-name="P2" svg:width="6.823cm" svg:height="2.141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TOPPUS SERVIÇOS TERCEIRIZADOS EIRELI</text:p>
          </table:table-cell>
          <table:table-cell table:style-name="ce4" office:value-type="string" calcext:value-type="string">
            <text:p>09.281.162/0001-10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4" table:content-validation-name="val2" office:value-type="string" calcext:value-type="string">
            <text:p>DIURNO</text:p>
          </table:table-cell>
          <table:table-cell table:style-name="ce35" table:content-validation-name="val3" office:value-type="currency" office:currency="R$ " office:value="2498.17" calcext:value-type="currency">
            <text:p>R$ 2.498,17</text:p>
          </table:table-cell>
          <table:table-cell table:style-name="ce35" office:value-type="currency" office:currency="R$ " office:value="4763.45" calcext:value-type="currency">
            <text:p>R$ 4.763,45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6" office:value-type="string" calcext:value-type="string">
            <text:p>SERCOSERV SERVIÇOS TERCEIRIZADOS LTDA</text:p>
          </table:table-cell>
          <table:table-cell table:style-name="ce17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7" table:style-name="ce10"/>
          <table:covered-table-cell table:style-name="ce10" office:value-type="string" calcext:value-type="string">
            <text:p>DIPLAG/GERAD</text:p>
          </table:covered-table-cell>
          <table:covered-table-cell table:number-columns-repeated="2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Fevereiro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3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4" table:content-validation-name="val5" office:value-type="string" calcext:value-type="string">
            <text:p>DIURNO</text:p>
          </table:table-cell>
          <table:table-cell table:style-name="ce35" table:content-validation-name="val6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Março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4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4" table:content-validation-name="val8" office:value-type="string" calcext:value-type="string">
            <text:p>DIURNO</text:p>
          </table:table-cell>
          <table:table-cell table:style-name="ce35" table:content-validation-name="val9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Abril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5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4" table:content-validation-name="val11" office:value-type="string" calcext:value-type="string">
            <text:p>DIURNO</text:p>
          </table:table-cell>
          <table:table-cell table:style-name="ce35" table:content-validation-name="val12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Maio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6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4" table:content-validation-name="val14" office:value-type="string" calcext:value-type="string">
            <text:p>DIURNO</text:p>
          </table:table-cell>
          <table:table-cell table:style-name="ce35" table:content-validation-name="val15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50">
          <table:table-cell table:number-columns-repeated="28"/>
        </table:table-row>
        <table:table-row table:style-name="ro8">
          <table:table-cell table:number-columns-repeated="28"/>
        </table:table-row>
      </table:table>
      <table:table table:name="2024-Junh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7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35" table:content-validation-name="val18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35" table:content-validation-name="val18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10" table:style-name="ce9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9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Julho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8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9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Agost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8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Set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9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Out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0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Nov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1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4-Dez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2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5-Jan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1/2025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5-Fev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28/02/2025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2025-Mar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3/2025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3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3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7"/>
        </table:table-row>
        <table:table-row table:style-name="ro7" table:number-rows-repeated="1048548">
          <table:table-cell table:number-columns-repeated="28"/>
        </table:table-row>
        <table:table-row table:style-name="ro7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54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9:21:54.3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-Fevereiro" style:display-name="PageStyle_2024-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rço" style:display-name="PageStyle_2024-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nho" style:display-name="PageStyle_2024-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aneiro" style:display-name="PageStyle_2024-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bril" style:display-name="PageStyle_2024-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io" style:display-name="PageStyle_2024-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gosto" style:display-name="PageStyle_2024-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lho" style:display-name="PageStyle_2024-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Out" style:display-name="PageStyle_2024-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Set" style:display-name="PageStyle_2024-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Dez" style:display-name="PageStyle_2024-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Nov" style:display-name="PageStyle_2024-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9:28:10</meta:creation-date>
    <meta:initial-creator>Luiz Geraldo Siqueira</meta:initial-creator>
    <dc:language>pt-BR</dc:language>
    <dc:date>2025-03-31T09:22:44.728000000</dc:date>
    <meta:editing-cycles>29</meta:editing-cycles>
    <meta:editing-duration>PT4H7M28S</meta:editing-duration>
    <meta:generator>LibreOffice/7.5.3.2$Windows_X86_64 LibreOffice_project/9f56dff12ba03b9acd7730a5a481eea045e468f3</meta:generator>
    <meta:document-statistic meta:table-count="15" meta:cell-count="1517" meta:object-count="0"/>
    <meta:user-defined meta:name="AppVersion">15.0000</meta:user-defined>
  </office:meta>
</office:document-meta>
</file>