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7.35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9.79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3.803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3.635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2.8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ta1" style:family="table" style:master-page-name="PageStyle_5f_2024-Janeiro">
      <style:table-properties table:display="true" style:writing-mode="lr-tb"/>
    </style:style>
    <style:style style:name="ta2" style:family="table" style:master-page-name="PageStyle_5f_2024-Fevereiro">
      <style:table-properties table:display="true" style:writing-mode="lr-tb"/>
    </style:style>
    <style:style style:name="ta3" style:family="table" style:master-page-name="PageStyle_5f_2024-Março">
      <style:table-properties table:display="true" style:writing-mode="lr-tb"/>
    </style:style>
    <style:style style:name="ta4" style:family="table" style:master-page-name="PageStyle_5f_2024-Abril">
      <style:table-properties table:display="true" style:writing-mode="lr-tb"/>
    </style:style>
    <style:style style:name="ta5" style:family="table" style:master-page-name="PageStyle_5f_2024-Maio">
      <style:table-properties table:display="true" style:writing-mode="lr-tb"/>
    </style:style>
    <style:style style:name="ta6" style:family="table" style:master-page-name="PageStyle_5f_2024-Junho">
      <style:table-properties table:display="true" style:writing-mode="lr-tb"/>
    </style:style>
    <style:style style:name="ta7" style:family="table" style:master-page-name="PageStyle_5f_2024-Julho">
      <style:table-properties table:display="true" style:writing-mode="lr-tb"/>
    </style:style>
    <style:style style:name="ta8" style:family="table" style:master-page-name="PageStyle_5f_2024-Agosto">
      <style:table-properties table:display="true" style:writing-mode="lr-tb"/>
    </style:style>
    <style:style style:name="ta9" style:family="table" style:master-page-name="PageStyle_5f_2024-Set">
      <style:table-properties table:display="true" style:writing-mode="lr-tb"/>
    </style:style>
    <style:style style:name="ta10" style:family="table" style:master-page-name="PageStyle_5f_2024-Out">
      <style:table-properties table:display="true" style:writing-mode="lr-tb"/>
    </style:style>
    <style:style style:name="ta11" style:family="table" style:master-page-name="PageStyle_5f_2024-Nov">
      <style:table-properties table:display="true" style:writing-mode="lr-tb"/>
    </style:style>
    <style:style style:name="ta12" style:family="table" style:master-page-name="PageStyle_5f_2024-Dez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74pt solid #000000" fo:background-color="#1c458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fo:border-bottom="none" fo:background-color="#1c458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ackground-color="#1c4587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0">
      <style:table-cell-properties fo:border-bottom="0.74pt solid #000000" fo:background-color="#1c458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6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1c458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5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" style:family="table-cell" style:parent-style-name="Default" style:data-style-name="N15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5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0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40H/SEMANA&quot;;&quot;44H/SEMANA&quot;;&quot;12H/DIA&quot;;&quot;24H/DIA&quot;)" table:allow-empty-cell="true" table:display-list="unsorted" table:base-cell-address="'2024-Set'.J6"/>
        <table:content-validation table:name="val2" table:condition="of:cell-content-is-in-list(&quot;DIURNO&quot;;&quot;NOTURNO&quot;)" table:allow-empty-cell="true" table:display-list="unsorted" table:base-cell-address="'2024-Set'.K6"/>
        <table:content-validation table:name="val3" table:condition="of:cell-content-is-decimal-number() and cell-content()&gt;0" table:allow-empty-cell="false" table:base-cell-address="'2024-Set'.L6"/>
        <table:content-validation table:name="val4" table:condition="of:cell-content-is-in-list(&quot;40H/SEMANA&quot;;&quot;44H/SEMANA&quot;;&quot;12H/DIA&quot;;&quot;24H/DIA&quot;)" table:allow-empty-cell="true" table:display-list="unsorted" table:base-cell-address="'2024-Junho'.J6"/>
        <table:content-validation table:name="val5" table:condition="of:cell-content-is-in-list(&quot;DIURNO&quot;;&quot;NOTURNO&quot;)" table:allow-empty-cell="true" table:display-list="unsorted" table:base-cell-address="'2024-Junho'.K6"/>
        <table:content-validation table:name="val6" table:condition="of:cell-content-is-decimal-number() and cell-content()&gt;0" table:allow-empty-cell="false" table:base-cell-address="'2024-Junho'.L8"/>
        <table:content-validation table:name="val7" table:condition="of:cell-content-is-in-list(&quot;40H/SEMANA&quot;;&quot;44H/SEMANA&quot;;&quot;12H/DIA&quot;;&quot;24H/DIA&quot;)" table:allow-empty-cell="true" table:display-list="unsorted" table:base-cell-address="'2024-Julho'.J6"/>
        <table:content-validation table:name="val8" table:condition="of:cell-content-is-in-list(&quot;DIURNO&quot;;&quot;NOTURNO&quot;)" table:allow-empty-cell="true" table:display-list="unsorted" table:base-cell-address="'2024-Julho'.K6"/>
        <table:content-validation table:name="val9" table:condition="of:cell-content-is-decimal-number() and cell-content()&gt;0" table:allow-empty-cell="false" table:base-cell-address="'2024-Julho'.L8"/>
        <table:content-validation table:name="val10" table:condition="of:cell-content-is-in-list(&quot;40H/SEMANA&quot;;&quot;44H/SEMANA&quot;;&quot;12H/DIA&quot;;&quot;24H/DIA&quot;)" table:allow-empty-cell="true" table:display-list="unsorted" table:base-cell-address="'2024-Out'.J6"/>
        <table:content-validation table:name="val11" table:condition="of:cell-content-is-in-list(&quot;DIURNO&quot;;&quot;NOTURNO&quot;)" table:allow-empty-cell="true" table:display-list="unsorted" table:base-cell-address="'2024-Out'.K6"/>
        <table:content-validation table:name="val12" table:condition="of:cell-content-is-decimal-number() and cell-content()&gt;0" table:allow-empty-cell="false" table:base-cell-address="'2024-Out'.L8"/>
        <table:content-validation table:name="val13" table:condition="of:cell-content-is-in-list(&quot;40H/SEMANA&quot;;&quot;44H/SEMANA&quot;;&quot;12H/DIA&quot;;&quot;24H/DIA&quot;)" table:allow-empty-cell="true" table:display-list="unsorted" table:base-cell-address="'2024-Nov'.J6"/>
        <table:content-validation table:name="val14" table:condition="of:cell-content-is-in-list(&quot;DIURNO&quot;;&quot;NOTURNO&quot;)" table:allow-empty-cell="true" table:display-list="unsorted" table:base-cell-address="'2024-Nov'.K6"/>
        <table:content-validation table:name="val15" table:condition="of:cell-content-is-decimal-number() and cell-content()&gt;0" table:allow-empty-cell="false" table:base-cell-address="'2024-Nov'.L8"/>
        <table:content-validation table:name="val16" table:condition="of:cell-content-is-in-list(&quot;40H/SEMANA&quot;;&quot;44H/SEMANA&quot;;&quot;12H/DIA&quot;;&quot;24H/DIA&quot;)" table:allow-empty-cell="true" table:display-list="unsorted" table:base-cell-address="'2024-Agosto'.J6"/>
        <table:content-validation table:name="val17" table:condition="of:cell-content-is-in-list(&quot;DIURNO&quot;;&quot;NOTURNO&quot;)" table:allow-empty-cell="true" table:display-list="unsorted" table:base-cell-address="'2024-Agosto'.K6"/>
        <table:content-validation table:name="val18" table:condition="of:cell-content-is-decimal-number() and cell-content()&gt;0" table:allow-empty-cell="false" table:base-cell-address="'2024-Agosto'.L8"/>
        <table:content-validation table:name="val19" table:condition="of:cell-content-is-in-list(&quot;40H/SEMANA&quot;;&quot;44H/SEMANA&quot;;&quot;12H/DIA&quot;;&quot;24H/DIA&quot;)" table:allow-empty-cell="true" table:display-list="unsorted" table:base-cell-address="'2024-Dez'.J6"/>
        <table:content-validation table:name="val20" table:condition="of:cell-content-is-in-list(&quot;DIURNO&quot;;&quot;NOTURNO&quot;)" table:allow-empty-cell="true" table:display-list="unsorted" table:base-cell-address="'2024-Dez'.K6"/>
        <table:content-validation table:name="val21" table:condition="of:cell-content-is-decimal-number() and cell-content()&gt;0" table:allow-empty-cell="false" table:base-cell-address="'2024-Dez'.L8"/>
      </table:content-validations>
      <table:table table:name="2024-Janeir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 table:default-cell-style-name="Default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01/02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  <table:table-cell table:number-columns-repeated="16356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5" draw:text-style-name="P2" svg:width="6.823cm" svg:height="1.37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6" draw:text-style-name="P2" svg:width="6.823cm" svg:height="2.141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TOPPUS SERVIÇOS TERCEIRIZADOS EIRELI</text:p>
          </table:table-cell>
          <table:table-cell table:style-name="ce4" office:value-type="string" calcext:value-type="string">
            <text:p>09.281.162/0001-10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" office:value-type="string" calcext:value-type="string">
            <text:p>44H/SEMANA</text:p>
          </table:table-cell>
          <table:table-cell table:style-name="ce4" table:content-validation-name="val2" office:value-type="string" calcext:value-type="string">
            <text:p>DIURNO</text:p>
          </table:table-cell>
          <table:table-cell table:style-name="ce35" table:content-validation-name="val3" office:value-type="currency" office:currency="R$ " office:value="2498.17" calcext:value-type="currency">
            <text:p>R$ 2.498,17</text:p>
          </table:table-cell>
          <table:table-cell table:style-name="ce35" office:value-type="currency" office:currency="R$ " office:value="4763.45" calcext:value-type="currency">
            <text:p>R$ 4.763,45</text:p>
          </table:table-cell>
          <table:table-cell table:style-name="ce21" table:number-columns-repeated="12"/>
          <table:table-cell table:number-columns-repeated="16359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" office:value-type="string" calcext:value-type="string">
            <text:p>44H/SEMANA</text:p>
          </table:table-cell>
          <table:table-cell table:style-name="ce18" table:content-validation-name="val2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  <table:table-cell table:style-name="ce8" table:number-columns-repeated="16356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6" office:value-type="string" calcext:value-type="string">
            <text:p>SERCOSERV SERVIÇOS TERCEIRIZADOS LTDA</text:p>
          </table:table-cell>
          <table:table-cell table:style-name="ce17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" office:value-type="string" calcext:value-type="string">
            <text:p>44H/SEMANA</text:p>
          </table:table-cell>
          <table:table-cell table:style-name="ce18" table:content-validation-name="val2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11" table:number-rows-spanned="1">
            <text:p>LEGENDA:</text:p>
          </table:table-cell>
          <table:covered-table-cell table:number-columns-repeated="7" table:style-name="ce9"/>
          <table:covered-table-cell table:style-name="ce9" office:value-type="string" calcext:value-type="string">
            <text:p>DIPLAG/GERAD</text:p>
          </table:covered-table-cell>
          <table:covered-table-cell table:number-columns-repeated="2" table:style-name="ce9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7" table:style-name="ce10"/>
          <table:covered-table-cell table:style-name="ce10" office:value-type="string" calcext:value-type="string">
            <text:p>DIPLAG/GERAD</text:p>
          </table:covered-table-cell>
          <table:covered-table-cell table:number-columns-repeated="2" table:style-name="ce10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6371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7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2024-Fevereiro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 table:default-cell-style-name="Default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01/03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  <table:table-cell table:number-columns-repeated="16356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16359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4" office:value-type="string" calcext:value-type="string">
            <text:p>44H/SEMANA</text:p>
          </table:table-cell>
          <table:table-cell table:style-name="ce18" table:content-validation-name="val5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  <table:table-cell table:style-name="ce8" table:number-columns-repeated="16356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4" office:value-type="string" calcext:value-type="string">
            <text:p>44H/SEMANA</text:p>
          </table:table-cell>
          <table:table-cell table:style-name="ce18" table:content-validation-name="val5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4" office:value-type="string" calcext:value-type="string">
            <text:p>44H/SEMANA</text:p>
          </table:table-cell>
          <table:table-cell table:style-name="ce4" table:content-validation-name="val5" office:value-type="string" calcext:value-type="string">
            <text:p>DIURNO</text:p>
          </table:table-cell>
          <table:table-cell table:style-name="ce35" table:content-validation-name="val6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4" office:value-type="string" calcext:value-type="string">
            <text:p>44H/SEMANA</text:p>
          </table:table-cell>
          <table:table-cell table:style-name="ce18" table:content-validation-name="val5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11" table:number-rows-spanned="1">
            <text:p>LEGENDA:</text:p>
          </table:table-cell>
          <table:covered-table-cell table:number-columns-repeated="7" table:style-name="ce9"/>
          <table:covered-table-cell table:style-name="ce9" office:value-type="string" calcext:value-type="string">
            <text:p>DIPLAG/GERAD</text:p>
          </table:covered-table-cell>
          <table:covered-table-cell table:number-columns-repeated="2" table:style-name="ce9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6371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7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2024-Março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 table:default-cell-style-name="Default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01/04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  <table:table-cell table:number-columns-repeated="16356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16359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7" office:value-type="string" calcext:value-type="string">
            <text:p>44H/SEMANA</text:p>
          </table:table-cell>
          <table:table-cell table:style-name="ce18" table:content-validation-name="val8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3"/>
          <table:table-cell table:style-name="ce8" table:number-columns-repeated="16356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7" office:value-type="string" calcext:value-type="string">
            <text:p>44H/SEMANA</text:p>
          </table:table-cell>
          <table:table-cell table:style-name="ce18" table:content-validation-name="val8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7" office:value-type="string" calcext:value-type="string">
            <text:p>44H/SEMANA</text:p>
          </table:table-cell>
          <table:table-cell table:style-name="ce4" table:content-validation-name="val8" office:value-type="string" calcext:value-type="string">
            <text:p>DIURNO</text:p>
          </table:table-cell>
          <table:table-cell table:style-name="ce35" table:content-validation-name="val9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7" office:value-type="string" calcext:value-type="string">
            <text:p>44H/SEMANA</text:p>
          </table:table-cell>
          <table:table-cell table:style-name="ce18" table:content-validation-name="val8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11" table:number-rows-spanned="1">
            <text:p>LEGENDA:</text:p>
          </table:table-cell>
          <table:covered-table-cell table:number-columns-repeated="7" table:style-name="ce9"/>
          <table:covered-table-cell table:style-name="ce9" office:value-type="string" calcext:value-type="string">
            <text:p>DIPLAG/GERAD</text:p>
          </table:covered-table-cell>
          <table:covered-table-cell table:number-columns-repeated="2" table:style-name="ce9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6371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7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2024-Abril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 table:default-cell-style-name="Default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01/05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  <table:table-cell table:number-columns-repeated="16356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16359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0" office:value-type="string" calcext:value-type="string">
            <text:p>44H/SEMANA</text:p>
          </table:table-cell>
          <table:table-cell table:style-name="ce18" table:content-validation-name="val11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0" office:value-type="string" calcext:value-type="string">
            <text:p>44H/SEMANA</text:p>
          </table:table-cell>
          <table:table-cell table:style-name="ce18" table:content-validation-name="val11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0" office:value-type="string" calcext:value-type="string">
            <text:p>44H/SEMANA</text:p>
          </table:table-cell>
          <table:table-cell table:style-name="ce4" table:content-validation-name="val11" office:value-type="string" calcext:value-type="string">
            <text:p>DIURNO</text:p>
          </table:table-cell>
          <table:table-cell table:style-name="ce35" table:content-validation-name="val12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0" office:value-type="string" calcext:value-type="string">
            <text:p>44H/SEMANA</text:p>
          </table:table-cell>
          <table:table-cell table:style-name="ce18" table:content-validation-name="val11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11" table:number-rows-spanned="1">
            <text:p>LEGENDA:</text:p>
          </table:table-cell>
          <table:covered-table-cell table:number-columns-repeated="7" table:style-name="ce9"/>
          <table:covered-table-cell table:style-name="ce9" office:value-type="string" calcext:value-type="string">
            <text:p>DIPLAG/GERAD</text:p>
          </table:covered-table-cell>
          <table:covered-table-cell table:number-columns-repeated="2" table:style-name="ce9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6371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7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2024-Maio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 table:default-cell-style-name="Default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01/06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  <table:table-cell table:number-columns-repeated="16356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16359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3" office:value-type="string" calcext:value-type="string">
            <text:p>44H/SEMANA</text:p>
          </table:table-cell>
          <table:table-cell table:style-name="ce18" table:content-validation-name="val14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3" office:value-type="string" calcext:value-type="string">
            <text:p>44H/SEMANA</text:p>
          </table:table-cell>
          <table:table-cell table:style-name="ce18" table:content-validation-name="val14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3" office:value-type="string" calcext:value-type="string">
            <text:p>44H/SEMANA</text:p>
          </table:table-cell>
          <table:table-cell table:style-name="ce4" table:content-validation-name="val14" office:value-type="string" calcext:value-type="string">
            <text:p>DIURNO</text:p>
          </table:table-cell>
          <table:table-cell table:style-name="ce35" table:content-validation-name="val15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3" office:value-type="string" calcext:value-type="string">
            <text:p>44H/SEMANA</text:p>
          </table:table-cell>
          <table:table-cell table:style-name="ce18" table:content-validation-name="val14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11" table:number-rows-spanned="1">
            <text:p>LEGENDA:</text:p>
          </table:table-cell>
          <table:covered-table-cell table:number-columns-repeated="7" table:style-name="ce9"/>
          <table:covered-table-cell table:style-name="ce9" office:value-type="string" calcext:value-type="string">
            <text:p>DIPLAG/GERAD</text:p>
          </table:covered-table-cell>
          <table:covered-table-cell table:number-columns-repeated="2" table:style-name="ce9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6371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7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2024-Junh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 table:default-cell-style-name="Default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01/07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  <table:table-cell table:number-columns-repeated="16356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16359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6" office:value-type="string" calcext:value-type="string">
            <text:p>44H/SEMANA</text:p>
          </table:table-cell>
          <table:table-cell table:style-name="ce18" table:content-validation-name="val17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6" office:value-type="string" calcext:value-type="string">
            <text:p>44H/SEMANA</text:p>
          </table:table-cell>
          <table:table-cell table:style-name="ce18" table:content-validation-name="val17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6" office:value-type="string" calcext:value-type="string">
            <text:p>44H/SEMANA</text:p>
          </table:table-cell>
          <table:table-cell table:style-name="ce4" table:content-validation-name="val17" office:value-type="string" calcext:value-type="string">
            <text:p>DIURNO</text:p>
          </table:table-cell>
          <table:table-cell table:style-name="ce35" table:content-validation-name="val18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6" office:value-type="string" calcext:value-type="string">
            <text:p>44H/SEMANA</text:p>
          </table:table-cell>
          <table:table-cell table:style-name="ce4" table:content-validation-name="val17" office:value-type="string" calcext:value-type="string">
            <text:p>DIURNO</text:p>
          </table:table-cell>
          <table:table-cell table:style-name="ce35" table:content-validation-name="val18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6" office:value-type="string" calcext:value-type="string">
            <text:p>44H/SEMANA</text:p>
          </table:table-cell>
          <table:table-cell table:style-name="ce18" table:content-validation-name="val17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11" table:number-rows-spanned="1">
            <text:p>LEGENDA:</text:p>
          </table:table-cell>
          <table:covered-table-cell table:number-columns-repeated="10" table:style-name="ce9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6371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7" table:number-rows-repeated="104854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4-Julho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 table:default-cell-style-name="Default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01/08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  <table:table-cell table:number-columns-repeated="16356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16359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9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6371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7" table:number-rows-repeated="104854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4-Agost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 table:default-cell-style-name="Default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31/08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  <table:table-cell table:number-columns-repeated="16356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16359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9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6371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4-Set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 table:default-cell-style-name="Default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31/09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  <table:table-cell table:number-columns-repeated="16356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16359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9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6371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4-Out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 table:default-cell-style-name="Default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31/10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  <table:table-cell table:number-columns-repeated="16356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16359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9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6371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4-Nov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 table:default-cell-style-name="Default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31/11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  <table:table-cell table:number-columns-repeated="16356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16359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9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6371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4-Dez" table:style-name="ta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 table:default-cell-style-name="Default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31/12/2024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  <table:table-cell table:number-columns-repeated="16356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16359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9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6371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5-Jan" table:style-name="ta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 table:default-cell-style-name="Default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31/01/2025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  <table:table-cell table:number-columns-repeated="16356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16359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9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6371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5-Fev" table:style-name="ta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5" table:default-cell-style-name="ce8"/>
        <table:table-column table:style-name="co15" table:number-columns-repeated="16356" table:default-cell-style-name="Default"/>
        <table:table-row table:style-name="ro1">
          <table:table-cell table:style-name="ce1"/>
          <table:table-cell table:style-name="ce25" office:value-type="string" calcext:value-type="string" table:number-columns-spanned="12" table:number-rows-spanned="1">
            <text:p>GOVERNO DO ESTADO DE PERNAMBUCO 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2">
          <table:table-cell table:style-name="ce1"/>
          <table:table-cell table:style-name="ce25" office:value-type="string" calcext:value-type="string" table:number-columns-spanned="12" table:number-rows-spanned="1">
            <text:p>AGÊNCIA DE EMPREENDEDORISMO DE PERNAMBUCO - AGE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3">
          <table:table-cell table:style-name="ce1"/>
          <table:table-cell table:style-name="ce25" office:value-type="string" calcext:value-type="string" table:number-columns-spanned="12" table:number-rows-spanned="1">
            <text:p>ANEXO VIII - MAPA DE CONTRATOS DE TERCEIRIZADOS (ITEM 10.3 DO ANEXO I, DA PORTARIA SCGE No 27/2022)</text:p>
          </table:table-cell>
          <table:covered-table-cell table:number-columns-repeated="11" table:style-name="ce25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5" office:value-type="string" calcext:value-type="string" table:number-columns-spanned="2" table:number-rows-spanned="1">
            <text:p>ATUALIZADO EM 28/02/2025</text:p>
          </table:table-cell>
          <table:covered-table-cell table:style-name="ce5"/>
          <table:table-cell table:style-name="ce26" office:value-type="string" calcext:value-type="string" table:number-columns-spanned="11" table:number-rows-spanned="1">
            <text:p>Notas: 1. Caso não existam contratos com terceirizados em execução no período, informar expressamente na primeira linha desta planilha; 2. Nunca mesclar células; 3. Atentar para as notas explicativas nas celulas do cabeçalho e na legenda ao final desta planilha.</text:p>
          </table:table-cell>
          <table:covered-table-cell table:number-columns-repeated="10" table:style-name="ce26"/>
          <table:table-cell table:style-name="ce23" table:number-columns-repeated="15"/>
          <table:table-cell table:number-columns-repeated="16356"/>
        </table:table-row>
        <table:table-row table:style-name="ro4">
          <table:table-cell table:style-name="ce3" office:value-type="string" calcext:value-type="string">
            <office:annotation draw:style-name="gr1" draw:text-style-name="P2" svg:width="17.734cm" svg:height="0.741cm" svg:x="4.148cm" svg:y="3.149cm" draw:caption-point-x="-0.327cm" draw:caption-point-y="-0.837cm">
              <dc:date>2025-02-10T00:00:00</dc:date>
              <text:p text:style-name="P1"><text:span text:style-name="T1">SIGLA DA UNIDADE GESTORA COORDENADORA. EX. SEE, SES, SCGE, ETC.</text:span></text:p>
            </office:annotation>
            <text:p>UGC [3]</text:p>
          </table:table-cell>
          <table:table-cell table:style-name="ce3" office:value-type="string" calcext:value-type="string">
            <office:annotation draw:style-name="gr1" draw:text-style-name="P2" svg:width="24.165cm" svg:height="0.741cm" svg:x="7.507cm" svg:y="3.149cm" draw:caption-point-x="-0.327cm" draw:caption-point-y="-0.837cm">
              <dc:date>2025-02-10T00:00:00</dc:date>
              <text:p text:style-name="P1"><text:span text:style-name="T1">SIGLA DA UNIDADE GESTORA EXECUTORA. SEDUC, SCGE, ETC.</text:span></text:p>
            </office:annotation>
            <text:p>UGE [4]</text:p>
          </table:table-cell>
          <table:table-cell table:style-name="ce3" office:value-type="string" calcext:value-type="string">
            <office:annotation draw:style-name="gr1" draw:text-style-name="P2" svg:width="21.37cm" svg:height="0.741cm" svg:x="14.862cm" svg:y="3.149cm" draw:caption-point-x="-0.327cm" draw:caption-point-y="-0.837cm">
              <dc:date>2025-02-10T00:00:00</dc:date>
              <text:p text:style-name="P1"><text:span text:style-name="T1">DESCRIÇÃO RESUMIDA DO OBJETO DO CONTRATO DE TERCEIRIZADOS. EX. SERVIÇOS DE COPA E COZINHA.</text:span></text:p>
            </office:annotation>
            <text:p>OBJETO [5]</text:p>
          </table:table-cell>
          <table:table-cell table:style-name="ce12" office:value-type="string" calcext:value-type="string">
            <office:annotation draw:style-name="gr1" draw:text-style-name="P2" svg:width="24.693cm" svg:height="0.741cm" svg:x="18.415cm" svg:y="3.149cm" draw:caption-point-x="-0.327cm" draw:caption-point-y="-0.837cm">
              <dc:date>2025-02-10T00:00:00</dc:date>
              <text:p text:style-name="P1"><text:span text:style-name="T1">NÚMERO DO CONTRATO DE TERCEIRIZADOS. EX. 008, 043, 162, ETC.</text:span></text:p>
            </office:annotation>
            <text:p>Nº DO CONTRATO [6]</text:p>
          </table:table-cell>
          <table:table-cell table:style-name="ce12" office:value-type="string" calcext:value-type="string">
            <office:annotation draw:style-name="gr1" draw:text-style-name="P2" svg:width="24.086cm" svg:height="0.741cm" svg:x="21.882cm" svg:y="3.149cm" draw:caption-point-x="-0.327cm" draw:caption-point-y="-0.837cm">
              <dc:date>2025-02-10T00:00:00</dc:date>
              <text:p text:style-name="P1"><text:span text:style-name="T1">ANO DE CELEBRAÇÃO DO CONTRATO DE TERCEIRIZADOS. EX. 2019, 2020, 2021, ETC.</text:span></text:p>
            </office:annotation>
            <text:p>ANO DO CONTRATO [7]</text:p>
          </table:table-cell>
          <table:table-cell table:style-name="ce3" office:value-type="string" calcext:value-type="string">
            <office:annotation draw:style-name="gr1" draw:text-style-name="P2" svg:width="18.813cm" svg:height="0.741cm" svg:x="31.672cm" svg:y="3.149cm" draw:caption-point-x="-0.327cm" draw:caption-point-y="-0.837cm">
              <dc:date>2025-02-10T00:00:00</dc:date>
              <text:p text:style-name="P1"><text:span text:style-name="T1">NOME COMPLETO DA EMPRESA CONTRATADA. EX. UNIKA TERCEIRIZACAO E SERVICOS EIRELI.</text:span></text:p>
            </office:annotation>
            <text:p>CONTRATADA [8]</text:p>
          </table:table-cell>
          <table:table-cell table:style-name="ce3" office:value-type="string" calcext:value-type="string">
            <office:annotation draw:style-name="gr2" draw:text-style-name="P2" svg:width="17.974cm" svg:height="0.979cm" svg:x="36.232cm" svg:y="3.149cm" draw:caption-point-x="-0.327cm" draw:caption-point-y="-0.837cm">
              <dc:date>2025-02-10T00:00:00</dc:date>
              <text:p text:style-name="P1"><text:span text:style-name="T1">CNPJ DA EMPRESA CONTRATADA. INSERIR NÚMERO SEM PONTO, TRAÇO OU QUALQUER OUTRO CARACTERE. EX. 11788943000147.</text:span></text:p>
            </office:annotation>
            <text:p>CNPJ DA CONTRATADA [9]</text:p>
          </table:table-cell>
          <table:table-cell table:style-name="ce3" office:value-type="string" calcext:value-type="string">
            <text:p>FUNÇÃO/POSTO (10)</text:p>
          </table:table-cell>
          <table:table-cell table:style-name="ce3" office:value-type="string" calcext:value-type="string">
            <office:annotation draw:style-name="gr2" draw:text-style-name="P2" svg:width="17.201cm" svg:height="0.979cm" svg:x="45.968cm" svg:y="3.149cm" draw:caption-point-x="-2.232cm" draw:caption-point-y="-0.837cm">
              <dc:date>2025-02-10T00:00:00</dc:date>
              <text:p text:style-name="P1"><text:span text:style-name="T1">NOME E SIGLA DO SETOR AO QUAL O FUNCIONÁRIO TERCEIRIZADO ESTÁ LOTADO. EX. DIRETORIA DA OUVIDORIA-GERAL DO ESTADO - DOGE/SCGE.</text:span></text:p>
            </office:annotation>
            <text:p>LOTAÇÃO [11]</text:p>
          </table:table-cell>
          <table:table-cell table:style-name="ce3" office:value-type="string" calcext:value-type="string">
            <office:annotation draw:style-name="gr3" draw:text-style-name="P2" svg:width="11.508cm" svg:height="4.717cm" svg:x="50.486cm" svg:y="3.149cm" draw:caption-point-x="-2.947cm" draw:caption-point-y="-0.837cm">
              <dc:date>2025-02-10T00:00:00</dc:date>
              <text:p text:style-name="P1"><text:span text:style-name="T1">LISTA SUSPENSA REFERENTE Á JORNADA DO FUNCIONÁRIO TERCEIRIZADO, COM AS SEGUINTES OPÇÕES DE PREENCHIMENTO:</text:span></text:p>
              <text:p text:style-name="P1"><text:span text:style-name="T1">POSTO 40 H/SEMANA;</text:span></text:p>
              <text:p text:style-name="P1"><text:span text:style-name="T1">POSTO 44 H/SEMANA;</text:span></text:p>
              <text:p text:style-name="P1"><text:span text:style-name="T1">POSTO 12 H/DIA;</text:span></text:p>
              <text:p text:style-name="P1"><text:span text:style-name="T1">POSTO 24 H/DIA.</text:span></text:p>
            </office:annotation>
            <text:p>JORNADA [12]</text:p>
          </table:table-cell>
          <table:table-cell table:style-name="ce3" office:value-type="string" calcext:value-type="string">
            <office:annotation draw:style-name="gr4" draw:text-style-name="P2" svg:width="10.885cm" svg:height="4.24cm" svg:x="53.766cm" svg:y="3.149cm" draw:caption-point-x="-3.29cm" draw:caption-point-y="-0.837cm">
              <dc:date>2025-02-10T00:00:00</dc:date>
              <text:p text:style-name="P1"><text:span text:style-name="T1">LISTA SUSPENSA REFERENTE AO TURNO DO FUNCIONÁRIO TERCEIRIZADO, COM AS SEGUINTES OPÇÕES DE PREENCHIMENTO:</text:span></text:p>
              <text:p text:style-name="P1"><text:span text:style-name="T1">DIURNO;</text:span></text:p>
              <text:p text:style-name="P1"><text:span text:style-name="T1">NOTURNO.</text:span></text:p>
            </office:annotation>
            <text:p>TURNO [13]</text:p>
          </table:table-cell>
          <table:table-cell table:style-name="ce3" office:value-type="string" calcext:value-type="string">
            <office:annotation draw:style-name="gr7" draw:text-style-name="P2" svg:width="6.823cm" svg:height="1.375cm" svg:x="58.688cm" svg:y="3.149cm" draw:caption-point-x="-4.492cm" draw:caption-point-y="-0.837cm">
              <dc:date>2025-02-10T00:00:00</dc:date>
              <text:p text:style-name="P1"><text:span text:style-name="T1">VALOR DO SALÁRIO + ADICIONAIS (NOTURNO, INSALUBRIDADE, ETC) DO EMPREGADO, EM REAIS (R$).</text:span></text:p>
            </office:annotation>
            <text:p>REMUNERAÇÃO [14]</text:p>
          </table:table-cell>
          <table:table-cell table:style-name="ce3" office:value-type="string" calcext:value-type="string">
            <office:annotation draw:style-name="gr8" draw:text-style-name="P2" svg:width="6.823cm" svg:height="2.143cm" svg:x="62.417cm" svg:y="3.149cm" draw:caption-point-x="-4.586cm" draw:caption-point-y="-0.837cm">
              <dc:date>2025-02-10T00:00:00</dc:date>
              <text:p text:style-name="P1"><text:span text:style-name="T1">SOMA DE TODOS OS CUSTOS INDIVIDUAIS, DIRETOS E INDIRETOS, ASSOCIADOS AO EMPREGADO E ASSUMIDOS PELA EMPRESA, EM REAIS (R$).</text:span></text:p>
            </office:annotation>
            <text:p>CUSTO INDIVIDUAL [15]</text:p>
          </table:table-cell>
          <table:table-cell table:style-name="ce21" table:number-columns-repeated="12"/>
          <table:table-cell table:number-columns-repeated="16359"/>
        </table:table-row>
        <table:table-row table:style-name="ro6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comuns de natureza continuada de Auxiliar de Serviços Gerais, com a disponibilização de mão-de-obra, saneantes domissanitários, materiais e equipamentos</text:p>
          </table:table-cell>
          <table:table-cell table:style-name="ce14" office:value-type="string" calcext:value-type="string">
            <text:p>020/2021</text:p>
          </table:table-cell>
          <table:table-cell table:style-name="ce4" office:value-type="float" office:value="2021" calcext:value-type="float">
            <text:p>2021</text:p>
          </table:table-cell>
          <table:table-cell table:style-name="ce11" office:value-type="string" calcext:value-type="string">
            <text:p>STILUS Consultoria &amp; Serviços LTDA EPP</text:p>
          </table:table-cell>
          <table:table-cell table:style-name="ce4" office:value-type="string" calcext:value-type="string">
            <text:p>09.348.969/0001-22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35" office:value-type="currency" office:currency="R$ " office:value="1412" calcext:value-type="currency">
            <text:p>R$ 1.412,00</text:p>
          </table:table-cell>
          <table:table-cell table:style-name="ce35" office:value-type="currency" office:currency="R$ " office:value="2828.73" calcext:value-type="currency">
            <text:p>R$ 2.828,73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<text:span text:style-name="T2">Prestação de serviços comuns de natureza continuada de </text:span><text:span text:style-name="T3">copeiragem</text:span></text:p>
          </table:table-cell>
          <table:table-cell table:style-name="ce13" office:value-type="string" calcext:value-type="string">
            <text:p>018/2023</text:p>
          </table:table-cell>
          <table:table-cell table:style-name="ce15" office:value-type="float" office:value="2023" calcext:value-type="float">
            <text:p>2023</text:p>
          </table:table-cell>
          <table:table-cell table:style-name="ce11" office:value-type="string" calcext:value-type="string">
            <text:p>SERCOSERV SERVIÇOS TERCEIRIZADOS LTDA</text:p>
          </table:table-cell>
          <table:table-cell table:style-name="ce4" office:value-type="string" calcext:value-type="string">
            <text:p>08.717.223/0001-86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1422" calcext:value-type="currency">
            <text:p>R$ 1.422,00</text:p>
          </table:table-cell>
          <table:table-cell table:style-name="ce35" office:value-type="currency" office:currency="R$ " office:value="2614.89" calcext:value-type="currency">
            <text:p>R$ 2.614,89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05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9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mão de obra terceirizada de Agentes de Microcrédito</text:p>
          </table:table-cell>
          <table:table-cell table:style-name="ce13" office:value-type="string" calcext:value-type="string">
            <text:p>003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GESTÃO DE TERCEIRIZAÇÃO EM SERVIÇOS SELEÇÃO E AGENCIAMENTO DE MAO DE OBRA EIRELI </text:p>
          </table:table-cell>
          <table:table-cell table:style-name="ce4" office:value-type="string" calcext:value-type="string">
            <text:p>11.457.039/0001-59 </text:p>
          </table:table-cell>
          <table:table-cell table:style-name="ce4" office:value-type="string" calcext:value-type="string">
            <text:p>Agentes de crédito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18" table:content-validation-name="val20" office:value-type="string" calcext:value-type="string">
            <text:p>DIURNO</text:p>
          </table:table-cell>
          <table:table-cell table:style-name="ce20" office:value-type="currency" office:currency="R$ " office:value="3638.45" calcext:value-type="currency">
            <text:p>R$ 3.638,45</text:p>
          </table:table-cell>
          <table:table-cell table:style-name="ce35" office:value-type="currency" office:currency="R$ " office:value="6554.8" calcext:value-type="currency">
            <text:p>R$ 6.554,80</text:p>
          </table:table-cell>
          <table:table-cell table:style-name="ce21" table:number-columns-repeated="12"/>
          <table:table-cell table:number-columns-repeated="16359"/>
        </table:table-row>
        <table:table-row table:style-name="ro5">
          <table:table-cell table:number-columns-repeated="2" table:style-name="ce4" office:value-type="string" calcext:value-type="string">
            <text:p>AGE</text:p>
          </table:table-cell>
          <table:table-cell table:style-name="ce11" office:value-type="string" calcext:value-type="string">
            <text:p>Prestação de serviços de condução de veículos oficiais</text:p>
          </table:table-cell>
          <table:table-cell table:style-name="ce13" office:value-type="string" calcext:value-type="string">
            <text:p>022/2024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" office:value-type="string" calcext:value-type="string">
            <text:p>PERNAMBUCO CONSERVADORA EIRELI </text:p>
          </table:table-cell>
          <table:table-cell table:style-name="ce4" office:value-type="string" calcext:value-type="string">
            <text:p>02.633.574/0001-22 </text:p>
          </table:table-cell>
          <table:table-cell table:style-name="ce4" office:value-type="string" calcext:value-type="string">
            <text:p>Motorista</text:p>
          </table:table-cell>
          <table:table-cell table:style-name="ce4" office:value-type="string" calcext:value-type="string">
            <text:p>DIPLAG/GERAD/AGE</text:p>
          </table:table-cell>
          <table:table-cell table:style-name="ce4" table:content-validation-name="val19" office:value-type="string" calcext:value-type="string">
            <text:p>44H/SEMANA</text:p>
          </table:table-cell>
          <table:table-cell table:style-name="ce4" table:content-validation-name="val20" office:value-type="string" calcext:value-type="string">
            <text:p>DIURNO</text:p>
          </table:table-cell>
          <table:table-cell table:style-name="ce35" table:content-validation-name="val21" office:value-type="currency" office:currency="R$ " office:value="2658.39" calcext:value-type="currency">
            <text:p>R$ 2.658,39</text:p>
          </table:table-cell>
          <table:table-cell table:style-name="ce35" office:value-type="currency" office:currency="R$ " office:value="4995.67" calcext:value-type="currency">
            <text:p>R$ 4.995,67</text:p>
          </table:table-cell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9" office:value-type="string" calcext:value-type="string" table:number-columns-spanned="13" table:number-rows-spanned="1">
            <text:p>LEGENDA:</text:p>
          </table:table-cell>
          <table:covered-table-cell table:number-columns-repeated="12" table:style-name="ce9"/>
          <table:table-cell table:style-name="ce21" table:number-columns-repeated="12"/>
          <table:table-cell table:number-columns-repeated="16359"/>
        </table:table-row>
        <table:table-row table:style-name="ro1">
          <table:table-cell table:style-name="ce10" office:value-type="string" calcext:value-type="string" table:number-columns-spanned="11" table:number-rows-spanned="1">
            <text:p>[1] NOME DA ENTIDADE OU ÓRGÃO DA ADMINISTRAÇÃO PÚBLICA ESTADUAL E SUA SIGLA. EX. SECRETARIA DA CONTROLADORIA-GERAL DO ESTADO - SCGE.</text:p>
          </table:table-cell>
          <table:covered-table-cell table:number-columns-repeated="10" table:style-name="ce10"/>
          <table:table-cell table:style-name="ce21" table:number-columns-repeated="14"/>
          <table:table-cell table:number-columns-repeated="16359"/>
        </table:table-row>
        <table:table-row table:style-name="ro1">
          <table:table-cell table:style-name="ce19" office:value-type="string" calcext:value-type="string" table:number-columns-spanned="11" table:number-rows-spanned="1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0" table:style-name="ce19"/>
          <table:table-cell/>
          <table:table-cell table:style-name="ce22"/>
          <table:table-cell table:number-columns-repeated="16371"/>
        </table:table-row>
        <table:table-row table:style-name="ro1">
          <table:table-cell table:style-name="ce19" office:value-type="string" calcext:value-type="string" table:number-columns-spanned="11" table:number-rows-spanned="1">
            <text:p>[3] SIGLA DA UNIDADE GESTORA COORDENADORA. EX. SEE, SES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4] SIGLA DA UNIDADE GESTORA EXECUTORA. SEDUC, SCGE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5] DESCRIÇÃO RESUMIDA DO OBJETO DO CONTRATO DE TERCEIRIZADOS. EX. SERVIÇOS DE COPA E COZINH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6] NÚMERO DO CONTRATO DE TERCEIRIZADOS. EX. 008, 043, 162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7] ANO DE CELEBRAÇÃO DO CONTRATO DE TERCEIRIZADOS. EX. 2019, 2020, 2021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8] NOME COMPLETO DA EMPRESA CONTRATADA. EX. UNIKA TERCEIRIZACAO E SERVICOS EIRELI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9] CNPJ DA EMPRESA CONTRATADA. INSERIR NÚMERO SEM PONTO, TRAÇO OU QUALQUER OUTRO CARACTERE. EX. 11788943000147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0] NOME DA FUNÇÃO DO FUNCIONÁRIO TERCEIRIZADO. EX. COPEIRA, VIGILANTE, MOTORISTA, ETC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1] NOME E SIGLA DO SETOR AO QUAL O FUNCIONÁRIO TERCEIRIZADO ESTÁ LOTADO. EX. DIRETORIA DA OUVIDORIA-GERAL DO ESTADO - DOGE/SCGE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2] LISTA SUSPENSA REFERENTE Á JORNADA DO FUNCIONÁRIO TERCEIRIZADO, COM AS SEGUINTES OPÇÕES DE PREENCHIMENTO: POSTO 40 H/SEMANA; POSTO 44 H/SEMANA; POSTO 12 H/DIA; POSTO 24 H/DIA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3] LISTA SUSPENSA REFERENTE AO TURNO DO FUNCIONÁRIO TERCEIRIZADO, COM AS SEGUINTES OPÇÕES DE PREENCHIMENTO: DIURNO; NOTURNO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4] VALOR DO SALÁRIO + ADICIONAIS (NOTURNO, INSALUBRIDADE, ETC) DO EMPREGADO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11" table:number-rows-spanned="1">
            <text:p>[15] SOMA DE TODOS OS CUSTOS INDIVIDUAIS, DIRETOS E INDIRETOS, ASSOCIADOS AO EMPREGADO E ASSUMIDOS PELA EMPRESA, EM REAIS (R$).</text:p>
          </table:table-cell>
          <table:covered-table-cell table:number-columns-repeated="10" table:style-name="ce19"/>
          <table:table-cell table:number-columns-repeated="16373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54">
      <number:number number:decimal-places="0" number:min-decimal-places="0" number:min-integer-digits="11"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 style:data-style-name="N2" text:time-value="17:34:19.1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-Fevereiro" style:display-name="PageStyle_2024-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Março" style:display-name="PageStyle_2024-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Junho" style:display-name="PageStyle_2024-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Janeiro" style:display-name="PageStyle_2024-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Abril" style:display-name="PageStyle_2024-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Maio" style:display-name="PageStyle_2024-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Agosto" style:display-name="PageStyle_2024-Agos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Julho" style:display-name="PageStyle_2024-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Out" style:display-name="PageStyle_2024-Ou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Set" style:display-name="PageStyle_2024-S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Dez" style:display-name="PageStyle_2024-Dez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4-Nov" style:display-name="PageStyle_2024-No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4T19:28:10</meta:creation-date>
    <meta:initial-creator>Luiz Geraldo Siqueira</meta:initial-creator>
    <dc:language>pt-BR</dc:language>
    <dc:date>2025-02-27T17:40:06.932000000</dc:date>
    <meta:editing-cycles>28</meta:editing-cycles>
    <meta:editing-duration>PT4H6M37S</meta:editing-duration>
    <meta:generator>LibreOffice/7.5.3.2$Windows_X86_64 LibreOffice_project/9f56dff12ba03b9acd7730a5a481eea045e468f3</meta:generator>
    <meta:document-statistic meta:table-count="14" meta:cell-count="1405" meta:object-count="0"/>
    <meta:user-defined meta:name="AppVersion">15.0000</meta:user-defined>
  </office:meta>
</office:document-meta>
</file>