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9.79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8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ta1" style:family="table" style:master-page-name="PageStyle_5f_2024-Janeiro">
      <style:table-properties table:display="true" style:writing-mode="lr-tb"/>
    </style:style>
    <style:style style:name="ta2" style:family="table" style:master-page-name="PageStyle_5f_2024-Fevereiro">
      <style:table-properties table:display="true" style:writing-mode="lr-tb"/>
    </style:style>
    <style:style style:name="ta3" style:family="table" style:master-page-name="PageStyle_5f_2024-Março">
      <style:table-properties table:display="true" style:writing-mode="lr-tb"/>
    </style:style>
    <style:style style:name="ta4" style:family="table" style:master-page-name="PageStyle_5f_2024-Abril">
      <style:table-properties table:display="true" style:writing-mode="lr-tb"/>
    </style:style>
    <style:style style:name="ta5" style:family="table" style:master-page-name="PageStyle_5f_2024-Maio">
      <style:table-properties table:display="true" style:writing-mode="lr-tb"/>
    </style:style>
    <style:style style:name="ta6" style:family="table" style:master-page-name="PageStyle_5f_2024-Junho">
      <style:table-properties table:display="true" style:writing-mode="lr-tb"/>
    </style:style>
    <style:style style:name="ta7" style:family="table" style:master-page-name="PageStyle_5f_2024-Julho">
      <style:table-properties table:display="true" style:writing-mode="lr-tb"/>
    </style:style>
    <style:style style:name="ta8" style:family="table" style:master-page-name="PageStyle_5f_2024-Agosto">
      <style:table-properties table:display="true" style:writing-mode="lr-tb"/>
    </style:style>
    <style:style style:name="ta9" style:family="table" style:master-page-name="PageStyle_5f_2024-Set">
      <style:table-properties table:display="true" style:writing-mode="lr-tb"/>
    </style:style>
    <style:style style:name="ta10" style:family="table" style:master-page-name="PageStyle_5f_2024-Out">
      <style:table-properties table:display="true" style:writing-mode="lr-tb"/>
    </style:style>
    <style:style style:name="ta11" style:family="table" style:master-page-name="PageStyle_5f_2024-Nov">
      <style:table-properties table:display="true" style:writing-mode="lr-tb"/>
    </style:style>
    <style:style style:name="ta12" style:family="table" style:master-page-name="PageStyle_5f_2024-Dez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fo:background-color="#1c458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1c458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ackground-color="#1c458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order-bottom="0.74pt solid #000000" fo:background-color="#1c458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1c458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40H/SEMANA&quot;;&quot;44H/SEMANA&quot;;&quot;12H/DIA&quot;;&quot;24H/DIA&quot;)" table:allow-empty-cell="true" table:display-list="unsorted" table:base-cell-address="'2024-Set'.J6"/>
        <table:content-validation table:name="val2" table:condition="of:cell-content-is-in-list(&quot;DIURNO&quot;;&quot;NOTURNO&quot;)" table:allow-empty-cell="true" table:display-list="unsorted" table:base-cell-address="'2024-Set'.K6"/>
        <table:content-validation table:name="val3" table:condition="of:cell-content-is-decimal-number() and cell-content()&gt;0" table:allow-empty-cell="false" table:base-cell-address="'2024-Set'.L6"/>
        <table:content-validation table:name="val4" table:condition="of:cell-content-is-in-list(&quot;40H/SEMANA&quot;;&quot;44H/SEMANA&quot;;&quot;12H/DIA&quot;;&quot;24H/DIA&quot;)" table:allow-empty-cell="true" table:display-list="unsorted" table:base-cell-address="'2024-Junho'.J6"/>
        <table:content-validation table:name="val5" table:condition="of:cell-content-is-in-list(&quot;DIURNO&quot;;&quot;NOTURNO&quot;)" table:allow-empty-cell="true" table:display-list="unsorted" table:base-cell-address="'2024-Junho'.K6"/>
        <table:content-validation table:name="val6" table:condition="of:cell-content-is-decimal-number() and cell-content()&gt;0" table:allow-empty-cell="false" table:base-cell-address="'2024-Junho'.L8"/>
        <table:content-validation table:name="val7" table:condition="of:cell-content-is-in-list(&quot;40H/SEMANA&quot;;&quot;44H/SEMANA&quot;;&quot;12H/DIA&quot;;&quot;24H/DIA&quot;)" table:allow-empty-cell="true" table:display-list="unsorted" table:base-cell-address="'2024-Julho'.J6"/>
        <table:content-validation table:name="val8" table:condition="of:cell-content-is-in-list(&quot;DIURNO&quot;;&quot;NOTURNO&quot;)" table:allow-empty-cell="true" table:display-list="unsorted" table:base-cell-address="'2024-Julho'.K6"/>
        <table:content-validation table:name="val9" table:condition="of:cell-content-is-decimal-number() and cell-content()&gt;0" table:allow-empty-cell="false" table:base-cell-address="'2024-Julho'.L8"/>
        <table:content-validation table:name="val10" table:condition="of:cell-content-is-in-list(&quot;40H/SEMANA&quot;;&quot;44H/SEMANA&quot;;&quot;12H/DIA&quot;;&quot;24H/DIA&quot;)" table:allow-empty-cell="true" table:display-list="unsorted" table:base-cell-address="'2024-Out'.J6"/>
        <table:content-validation table:name="val11" table:condition="of:cell-content-is-in-list(&quot;DIURNO&quot;;&quot;NOTURNO&quot;)" table:allow-empty-cell="true" table:display-list="unsorted" table:base-cell-address="'2024-Out'.K6"/>
        <table:content-validation table:name="val12" table:condition="of:cell-content-is-decimal-number() and cell-content()&gt;0" table:allow-empty-cell="false" table:base-cell-address="'2024-Out'.L8"/>
        <table:content-validation table:name="val13" table:condition="of:cell-content-is-in-list(&quot;40H/SEMANA&quot;;&quot;44H/SEMANA&quot;;&quot;12H/DIA&quot;;&quot;24H/DIA&quot;)" table:allow-empty-cell="true" table:display-list="unsorted" table:base-cell-address="'2024-Nov'.J6"/>
        <table:content-validation table:name="val14" table:condition="of:cell-content-is-in-list(&quot;DIURNO&quot;;&quot;NOTURNO&quot;)" table:allow-empty-cell="true" table:display-list="unsorted" table:base-cell-address="'2024-Nov'.K6"/>
        <table:content-validation table:name="val15" table:condition="of:cell-content-is-decimal-number() and cell-content()&gt;0" table:allow-empty-cell="false" table:base-cell-address="'2024-Nov'.L8"/>
        <table:content-validation table:name="val16" table:condition="of:cell-content-is-in-list(&quot;40H/SEMANA&quot;;&quot;44H/SEMANA&quot;;&quot;12H/DIA&quot;;&quot;24H/DIA&quot;)" table:allow-empty-cell="true" table:display-list="unsorted" table:base-cell-address="'2024-Agosto'.J6"/>
        <table:content-validation table:name="val17" table:condition="of:cell-content-is-in-list(&quot;DIURNO&quot;;&quot;NOTURNO&quot;)" table:allow-empty-cell="true" table:display-list="unsorted" table:base-cell-address="'2024-Agosto'.K6"/>
        <table:content-validation table:name="val18" table:condition="of:cell-content-is-decimal-number() and cell-content()&gt;0" table:allow-empty-cell="false" table:base-cell-address="'2024-Agosto'.L8"/>
        <table:content-validation table:name="val19" table:condition="of:cell-content-is-in-list(&quot;40H/SEMANA&quot;;&quot;44H/SEMANA&quot;;&quot;12H/DIA&quot;;&quot;24H/DIA&quot;)" table:allow-empty-cell="true" table:display-list="unsorted" table:base-cell-address="'2024-Dez'.J6"/>
        <table:content-validation table:name="val20" table:condition="of:cell-content-is-in-list(&quot;DIURNO&quot;;&quot;NOTURNO&quot;)" table:allow-empty-cell="true" table:display-list="unsorted" table:base-cell-address="'2024-Dez'.K6"/>
        <table:content-validation table:name="val21" table:condition="of:cell-content-is-decimal-number() and cell-content()&gt;0" table:allow-empty-cell="false" table:base-cell-address="'2024-Dez'.L8"/>
      </table:content-validations>
      <table:table table:name="2024-Janei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01/02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5" draw:text-style-name="P2" svg:width="6.823cm" svg:height="1.37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6" draw:text-style-name="P2" svg:width="6.823cm" svg:height="2.141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TOPPUS SERVIÇOS TERCEIRIZADOS EIRELI</text:p>
          </table:table-cell>
          <table:table-cell table:style-name="ce4" office:value-type="string" calcext:value-type="string">
            <text:p>09.281.162/0001-10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4" table:content-validation-name="val2" office:value-type="string" calcext:value-type="string">
            <text:p>DIURNO</text:p>
          </table:table-cell>
          <table:table-cell table:style-name="ce19" table:content-validation-name="val3" office:value-type="currency" office:currency="R$ " office:value="2498.17" calcext:value-type="currency">
            <text:p>R$ 2.498,17</text:p>
          </table:table-cell>
          <table:table-cell table:style-name="ce19" office:value-type="currency" office:currency="R$ " office:value="4763.45" calcext:value-type="currency">
            <text:p>R$ 4.763,45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18" table:content-validation-name="val2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6" office:value-type="string" calcext:value-type="string">
            <text:p>SERCOSERV SERVIÇOS TERCEIRIZADOS LTDA</text:p>
          </table:table-cell>
          <table:table-cell table:style-name="ce17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18" table:content-validation-name="val2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5"/>
          <table:covered-table-cell table:style-name="ce5" office:value-type="string" calcext:value-type="string">
            <text:p>DIPLAG/GERAD</text:p>
          </table:covered-table-cell>
          <table:covered-table-cell table:number-columns-repeated="2" table:style-name="ce5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7" table:style-name="ce6"/>
          <table:covered-table-cell table:style-name="ce6" office:value-type="string" calcext:value-type="string">
            <text:p>DIPLAG/GERAD</text:p>
          </table:covered-table-cell>
          <table:covered-table-cell table:number-columns-repeated="2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Fevereiro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01/03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4" table:content-validation-name="val5" office:value-type="string" calcext:value-type="string">
            <text:p>DIURNO</text:p>
          </table:table-cell>
          <table:table-cell table:style-name="ce19" table:content-validation-name="val6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5"/>
          <table:covered-table-cell table:style-name="ce5" office:value-type="string" calcext:value-type="string">
            <text:p>DIPLAG/GERAD</text:p>
          </table:covered-table-cell>
          <table:covered-table-cell table:number-columns-repeated="2" table:style-name="ce5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Março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01/04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4" table:content-validation-name="val8" office:value-type="string" calcext:value-type="string">
            <text:p>DIURNO</text:p>
          </table:table-cell>
          <table:table-cell table:style-name="ce19" table:content-validation-name="val9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5"/>
          <table:covered-table-cell table:style-name="ce5" office:value-type="string" calcext:value-type="string">
            <text:p>DIPLAG/GERAD</text:p>
          </table:covered-table-cell>
          <table:covered-table-cell table:number-columns-repeated="2" table:style-name="ce5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Abril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01/05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4" table:content-validation-name="val11" office:value-type="string" calcext:value-type="string">
            <text:p>DIURNO</text:p>
          </table:table-cell>
          <table:table-cell table:style-name="ce19" table:content-validation-name="val12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5"/>
          <table:covered-table-cell table:style-name="ce5" office:value-type="string" calcext:value-type="string">
            <text:p>DIPLAG/GERAD</text:p>
          </table:covered-table-cell>
          <table:covered-table-cell table:number-columns-repeated="2" table:style-name="ce5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Maio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01/06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4" table:content-validation-name="val14" office:value-type="string" calcext:value-type="string">
            <text:p>DIURNO</text:p>
          </table:table-cell>
          <table:table-cell table:style-name="ce19" table:content-validation-name="val15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5"/>
          <table:covered-table-cell table:style-name="ce5" office:value-type="string" calcext:value-type="string">
            <text:p>DIPLAG/GERAD</text:p>
          </table:covered-table-cell>
          <table:covered-table-cell table:number-columns-repeated="2" table:style-name="ce5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Junh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01/07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4" table:content-validation-name="val17" office:value-type="string" calcext:value-type="string">
            <text:p>DIURNO</text:p>
          </table:table-cell>
          <table:table-cell table:style-name="ce19" table:content-validation-name="val18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4" table:content-validation-name="val17" office:value-type="string" calcext:value-type="string">
            <text:p>DIURNO</text:p>
          </table:table-cell>
          <table:table-cell table:style-name="ce19" table:content-validation-name="val18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1" table:number-rows-spanned="1">
            <text:p>LEGENDA:</text:p>
          </table:table-cell>
          <table:covered-table-cell table:number-columns-repeated="10" table:style-name="ce5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49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Julho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01/08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49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Agost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31/08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Set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31/09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Out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31/10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Nov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31/11/2024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Dez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ATUALIZADO EM 31/01/2025</text:p>
          </table:table-cell>
          <table:covered-table-cell table:style-name="ce2"/>
          <table:table-cell table:style-name="ce10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10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SIGLA DA UNIDADE GESTORA EXECUTORA. SEDUC, SCGE, ETC.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DESCRIÇÃO RESUMIDA DO OBJETO DO CONTRATO DE TERCEIRIZADOS. EX. SERVIÇOS DE COPA E COZINHA.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NÚMERO DO CONTRATO DE TERCEIRIZADOS. EX. 008, 043, 162, ETC.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ANO DE CELEBRAÇÃO DO CONTRATO DE TERCEIRIZADOS. EX. 2019, 2020, 2021, ETC.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NOME COMPLETO DA EMPRESA CONTRATADA. EX. UNIKA TERCEIRIZACAO E SERVICOS EIRELI.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CNPJ DA EMPRESA CONTRATADA. INSERIR NÚMERO SEM PONTO, TRAÇO OU QUALQUER OUTRO CARACTERE. EX. 11788943000147.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NOME E SIGLA DO SETOR AO QUAL O FUNCIONÁRIO TERCEIRIZADO ESTÁ LOTADO. EX. DIRETORIA DA OUVIDORIA-GERAL DO ESTADO - DOGE/SCGE.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LISTA SUSPENSA REFERENTE Á JORNADA DO FUNCIONÁRIO TERCEIRIZADO, COM AS SEGUINTES OPÇÕES DE PREENCHIMENTO:</text:p>
              <text:p text:style-name="P1">POSTO 40 H/SEMANA;</text:p>
              <text:p text:style-name="P1">POSTO 44 H/SEMANA;</text:p>
              <text:p text:style-name="P1">POSTO 12 H/DIA;</text:p>
              <text:p text:style-name="P1">POSTO 24 H/DIA.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LISTA SUSPENSA REFERENTE AO TURNO DO FUNCIONÁRIO TERCEIRIZADO, COM AS SEGUINTES OPÇÕES DE PREENCHIMENTO:</text:p>
              <text:p text:style-name="P1">DIURNO;</text:p>
              <text:p text:style-name="P1">NOTURNO.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VALOR DO SALÁRIO + ADICIONAIS (NOTURNO, INSALUBRIDADE, ETC) DO EMPREGADO, EM REAIS (R$).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SOMA DE TODOS OS CUSTOS INDIVIDUAIS, DIRETOS E INDIRETOS, ASSOCIADOS AO EMPREGADO E ASSUMIDOS PELA EMPRESA, EM REAIS (R$).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19" office:value-type="currency" office:currency="R$ " office:value="1412" calcext:value-type="currency">
            <text:p>R$ 1.412,00</text:p>
          </table:table-cell>
          <table:table-cell table:style-name="ce19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Prestação de serviços comuns de natureza continuada de </text:span><text:span text:style-name="T2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19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19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19" table:content-validation-name="val21" office:value-type="currency" office:currency="R$ " office:value="2658.39" calcext:value-type="currency">
            <text:p>R$ 2.658,39</text:p>
          </table:table-cell>
          <table:table-cell table:style-name="ce19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6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7"/>
          <table:table-cell/>
          <table:table-cell table:style-name="ce22"/>
          <table:table-cell table:number-columns-repeated="15"/>
        </table:table-row>
        <table:table-row table:style-name="ro1">
          <table:table-cell table:style-name="ce7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1">
          <table:table-cell table:style-name="ce7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7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38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-Fevereiro" style:display-name="PageStyle_2024-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Março" style:display-name="PageStyle_2024-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unho" style:display-name="PageStyle_2024-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aneiro" style:display-name="PageStyle_2024-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Abril" style:display-name="PageStyle_2024-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Maio" style:display-name="PageStyle_2024-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Agosto" style:display-name="PageStyle_2024-Agos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ulho" style:display-name="PageStyle_2024-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Out" style:display-name="PageStyle_2024-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Set" style:display-name="PageStyle_2024-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Dez" style:display-name="PageStyle_2024-D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Nov" style:display-name="PageStyle_2024-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4T19:28:10</meta:creation-date>
    <meta:initial-creator>Luiz Geraldo Siqueira</meta:initial-creator>
    <dc:language>pt-BR</dc:language>
    <dc:date>2025-02-10T12:39:08.887000000</dc:date>
    <meta:editing-cycles>27</meta:editing-cycles>
    <meta:editing-duration>PT4H49S</meta:editing-duration>
    <meta:generator>LibreOffice/7.5.3.2$Windows_X86_64 LibreOffice_project/9f56dff12ba03b9acd7730a5a481eea045e468f3</meta:generator>
    <meta:document-statistic meta:table-count="12" meta:cell-count="1181" meta:object-count="0"/>
    <meta:user-defined meta:name="AppVersion">15.0000</meta:user-defined>
  </office:meta>
</office:document-meta>
</file>